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</style:style>
    <style:style style:name="T1" style:family="text">
      <style:text-properties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/>
      <text:p text:style-name="Standard"/>
      <text:p text:style-name="Standard">{{#each objs}}<text:tab/><text:tab/><text:tab/><text:tab/><text:tab/><text:tab/><text:tab/><text:tab/><text:tab/></text:p>
      <text:p text:style-name="Standard"/>
      <text:p text:style-name="P2"><text:tab/>{{number}}</text:p>
      <text:p text:style-name="P2"><text:tab/>{{doctor_id.name}}</text:p>
      <text:p text:style-name="P2"/>
      <text:p text:style-name="P2">{{/each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0.4925in"/>
        </style:tab-stops>
      </style:paragraph-properties>
      <style:text-properties fo:color="#00000a" style:font-name="Arial" fo:font-size="10pt" fo:language="en" fo:country="US" style:font-name-asian="WenQuanYi Micro Hei" style:font-size-asian="10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caption" style:family="paragraph" style:parent-style-name="Standard" style:default-outline-level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background-color="#ffffff" text:number-lines="false" text:line-number="0">
        <style:background-image/>
      </style:paragraph-properties>
    </style:style>
    <style:style style:name="Illustration" style:family="paragraph" style:parent-style-name="caption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>
        <style:tab-stops/>
      </style:paragraph-properties>
      <style:text-properties fo:color="#00000a" style:font-name="PMingLiU" fo:font-size="11pt" fo:language="en" fo:country="US" style:font-name-asian="DejaVu San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="PMingLiU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color="#00000a" style:font-name="Arial" fo:font-size="10pt" style:font-name-asian="WenQuanYi Micro Hei" style:font-size-asian="10pt" style:language-asian="zh" style:country-asian="CN" style:font-name-complex="Lohit Hindi" style:language-complex="hi" style:country-complex="IN"/>
    </style:style>
    <style:style style:name="Balloon_20_Text_20_Char" style:display-name="Balloon Text Char" style:family="text" style:parent-style-name="Default_20_Paragraph_20_Font">
      <style:text-properties fo:color="#00000a" style:font-name="Lucida Grande" fo:font-size="9pt" style:font-name-asian="WenQuanYi Micro Hei" style:font-size-asian="9pt" style:language-asian="zh" style:country-asian="CN" style:font-name-complex="Lucida Grande1" style:font-size-complex="9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/>
    </style:style>
    <style:page-layout style:name="Mpm1">
      <style:page-layout-properties fo:page-width="8.2681in" fo:page-height="11.6929in" style:num-format="1" style:print-orientation="portrait" fo:margin-top="0.7874in" fo:margin-bottom="0.2154in" fo:margin-left="0.7874in" fo:margin-right="0.7874in" style:writing-mode="lr-tb" style:layout-grid-color="#c0c0c0" style:layout-grid-lines="3" style:layout-grid-base-height="3.361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45in" fo:margin-left="0in" fo:margin-right="0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page-number text:select-page="current">1</text:page-number><text:span text:style-name="MT1"> of </text:span><text:page-count>1</text:page-count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0T12:21:00</meta:creation-date>
    <meta:initial-creator>David Janssens</meta:initial-creator>
    <dc:creator>Chayut </dc:creator>
    <meta:print-date>2013-07-10T12:43:00</meta:print-date>
    <dc:date>2014-10-08T11:34:19</dc:date>
    <meta:editing-cycles>29</meta:editing-cycles>
    <meta:editing-duration>PT3M56S</meta:editing-duration>
    <meta:generator>LibreOffice/3.5$Linux_X86_64 LibreOffice_project/350m1$Build-2</meta:generator>
    <meta:document-statistic meta:table-count="0" meta:image-count="0" meta:object-count="0" meta:page-count="1" meta:paragraph-count="5" meta:word-count="9" meta:character-count="74" meta:non-whitespace-character-count="58"/>
    <meta:template xlink:type="simple" xlink:actuate="onRequest" xlink:title="Normal.dotm" xlink:href=""/>
  </office:meta>
</office:document-meta>
</file>